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7in" text:min-label-width="0.125in" text:list-level-position-and-space-mode="label-alignment">
          <style:list-level-label-alignment text:label-followed-by="listtab" fo:margin-left="1.7937in" fo:text-indent="-0.125in"/>
        </style:list-level-properties>
      </text:list-level-style-number>
      <text:list-level-style-number text:level="4" style:num-suffix="." style:num-format="1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7in" text:min-label-width="0.125in" text:list-level-position-and-space-mode="label-alignment">
          <style:list-level-label-alignment text:label-followed-by="listtab" fo:margin-left="3.2937in" fo:text-indent="-0.125in"/>
        </style:list-level-properties>
      </text:list-level-style-number>
      <text:list-level-style-number text:level="7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.0833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.0833in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.0833in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.0833in" fo:line-height="100%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.0833in" fo:line-height="100%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.0833in" fo:line-height="100%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margin-bottom="0.0833in" fo:line-height="100%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margin-bottom="0.0833in" fo:line-height="100%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Hyperlink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.0833in" fo:line-height="150%"/>
    </style:style>
    <style:style style:name="P62" style:parent-style-name="Normal" style:family="paragraph">
      <style:paragraph-properties fo:margin-bottom="0.0833in" fo:line-height="150%"/>
    </style:style>
    <style:style style:name="P63" style:parent-style-name="Normal" style:family="paragraph">
      <style:paragraph-properties fo:margin-bottom="0.0833in" fo:line-height="150%"/>
    </style:style>
    <style:style style:name="P64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65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66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67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73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74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77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78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79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81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82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83" style:parent-style-name="Normal" style:family="paragraph">
      <style:paragraph-properties fo:margin-bottom="0.0833in" fo:line-height="150%"/>
      <style:text-properties fo:font-size="12pt" style:font-size-asian="12pt" style:font-size-complex="12pt"/>
    </style:style>
    <style:style style:name="P84" style:parent-style-name="Normal" style:family="paragraph">
      <style:paragraph-properties fo:margin-bottom="0.0833in" fo:line-height="150%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P94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95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96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97" style:parent-style-name="ParágrafodaLista" style:family="paragraph">
      <style:paragraph-properties fo:margin-bottom="0.0833in" fo:line-height="150%" fo:margin-left="0in">
        <style:tab-stops/>
      </style:paragraph-properties>
      <style:text-properties fo:font-size="12pt" style:font-size-asian="12pt" style:font-size-complex="12pt"/>
    </style:style>
    <style:style style:name="P98" style:parent-style-name="Normal" style:family="paragraph">
      <style:paragraph-properties fo:margin-bottom="0.0833in" fo:line-height="100%"/>
    </style:style>
    <style:style style:name="T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Hyperlink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1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0">Concurso<text:s/>de tecnologia assistiva de baixo custo do tipo faça você mesmo</text:p>
      <text:p text:style-name="P11"/>
      <text:p text:style-name="P12">Ficha de inscrição</text:p>
      <text:p text:style-name="P13"/>
      <text:p text:style-name="P14">Título da TA proposta:<text:s/></text:p>
      <text:p text:style-name="P15"/>
      <text:p text:style-name="P16"/>
      <text:p text:style-name="P17">Componente 1</text:p>
      <text:p text:style-name="P18">Nome:<text:s/></text:p>
      <text:p text:style-name="P19">E-mail:<text:s/></text:p>
      <text:p text:style-name="P20"><text:span text:style-name="T21">N</text:span><text:span text:style-name="T22">o</text:span><text:span text:style-name="T23"><text:s/>UFABC:<text:s/></text:span></text:p>
      <text:p text:style-name="P24"/>
      <text:p text:style-name="P25">Componente 2</text:p>
      <text:p text:style-name="P26">Nome:<text:s/></text:p>
      <text:p text:style-name="P27">E-mail:<text:s/></text:p>
      <text:p text:style-name="P28"><text:span text:style-name="T29">N</text:span><text:span text:style-name="T30">o</text:span><text:span text:style-name="T31"><text:s/>UFABC:<text:s/></text:span></text:p>
      <text:p text:style-name="P32"/>
      <text:p text:style-name="P33">Componente 3</text:p>
      <text:p text:style-name="P34">Nome:<text:s/></text:p>
      <text:p text:style-name="P35">E-mail:<text:s/></text:p>
      <text:p text:style-name="P36"><text:span text:style-name="T37">N</text:span><text:span text:style-name="T38">o</text:span><text:span text:style-name="T39"><text:s/>UFABC:<text:s/></text:span></text:p>
      <text:p text:style-name="P40"/>
      <text:p text:style-name="P41">Componente 4</text:p>
      <text:p text:style-name="P42">Nome:<text:s/></text:p>
      <text:p text:style-name="P43">E-mail:<text:s/></text:p>
      <text:p text:style-name="P44"><text:span text:style-name="T45">N</text:span><text:span text:style-name="T46">o</text:span><text:span text:style-name="T47"><text:s/>UFABC:<text:s/></text:span></text:p>
      <text:p text:style-name="P48"/>
      <text:p text:style-name="P49"><text:span text:style-name="T50">D</text:span><text:span text:style-name="T51">eclaram</text:span><text:span text:style-name="T52">os</text:span><text:span text:style-name="T53"><text:s/>que e</text:span><text:span text:style-name="T54">sta obra está licenciada com uma Licença Creative Commons Atribuição 4.0 Internacional (</text:span><text:a xlink:href="http://creativecommons.org/licenses/by/4.0/)" office:target-frame-name="_top" xlink:show="replace"><text:span text:style-name="T55">http://creativecommons.org/licenses/by/4.0/)</text:span></text:a><text:span text:style-name="T56">.</text:span></text:p>
      <text:soft-page-break/>
      <text:p text:style-name="P57">&lt;Título da TA proposta&gt;</text:p>
      <text:p text:style-name="P58">Nota técnica</text:p>
      <text:p text:style-name="P59"/>
      <text:p text:style-name="P60">1.<text:s/>O que é<text:s/>a TA<text:s/>proposta</text:p>
      <text:p text:style-name="P61"/>
      <text:p text:style-name="P62"/>
      <text:p text:style-name="P63"/>
      <text:p text:style-name="P64">2.<text:s/>Para que serve e para<text:s/>quem se destina</text:p>
      <text:p text:style-name="P65"/>
      <text:p text:style-name="P66"/>
      <text:p text:style-name="P67"/>
      <text:p text:style-name="P68">3.<text:s/>Materiais necessários para confecção</text:p>
      <text:p text:style-name="P69"/>
      <text:p text:style-name="P70"/>
      <text:p text:style-name="P71"/>
      <text:p text:style-name="P72">4.<text:s/>Cuidados e riscos na confecção e<text:s/>utilização.</text:p>
      <text:p text:style-name="P73"/>
      <text:p text:style-name="P74"/>
      <text:p text:style-name="P75"/>
      <text:p text:style-name="P76">5.<text:s/>Tipo de<text:s/>estabelecimento<text:s/>para obtenção dos itens necessários para confecção da TA<text:s/>proposta<text:s/>e<text:s/>eventual<text:s/>estimativa de custos destes itens</text:p>
      <text:p text:style-name="P77"/>
      <text:p text:style-name="P78"/>
      <text:p text:style-name="P79"/>
      <text:p text:style-name="P80">6.<text:s/>Tutorial passo a passo sobre como a TA<text:s/>proposta<text:s/>pode ser confeccionada</text:p>
      <text:p text:style-name="P81"/>
      <text:p text:style-name="P82"/>
      <text:p text:style-name="P83"/>
      <text:p text:style-name="P84"><text:span text:style-name="T85">7.<text:s/></text:span><text:span text:style-name="T86">Link<text:s/></text:span><text:span text:style-name="T87">do vídeo tutorial hospedado<text:s/></text:span><text:span text:style-name="T88">n</text:span><text:span text:style-name="T89">o<text:s/></text:span><text:span text:style-name="T90">website<text:s/></text:span><text:span text:style-name="T91">YouTube</text:span><text:span text:style-name="T92"><text:s/>sobre a confecção e uso da TA<text:s/></text:span><text:span text:style-name="T93">proposta</text:span></text:p>
      <text:p text:style-name="P94"/>
      <text:p text:style-name="P95"/>
      <text:p text:style-name="P96"/>
      <text:p text:style-name="P97"/>
      <text:p text:style-name="P98"><text:span text:style-name="T99">Esta obra está licenciada com uma Licença Creative Commons Atribuição 4.0 Internacional (</text:span><text:a xlink:href="http://creativecommons.org/licenses/by/4.0/)" office:target-frame-name="_top" xlink:show="replace"><text:span text:style-name="T100">http://creativecommons.org/licenses/by/4.0/)</text:span></text:a><text:span text:style-name="T1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bottom="0.0833in" fo:line-height="15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true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true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apadoDocumento" style:display-name="Mapa do Documento" style:family="paragraph" style:parent-style-name="Normal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apadoDocumentoChar" style:display-name="Mapa do Documento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E74B5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4D78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7in" text:min-label-width="0.125in" text:list-level-position-and-space-mode="label-alignment">
          <style:list-level-label-alignment text:label-followed-by="listtab" fo:margin-left="1.7937in" fo:text-indent="-0.125in"/>
        </style:list-level-properties>
      </text:list-level-style-number>
      <text:list-level-style-number text:level="4" style:num-suffix="." style:num-format="1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7in" text:min-label-width="0.125in" text:list-level-position-and-space-mode="label-alignment">
          <style:list-level-label-alignment text:label-followed-by="listtab" fo:margin-left="3.2937in" fo:text-indent="-0.125in"/>
        </style:list-level-properties>
      </text:list-level-style-number>
      <text:list-level-style-number text:level="7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Hyperlink" style:family="text">
      <style:text-properties fo:font-weight="bold" style:font-weight-asian="bold" style:use-window-font-color="true" style:text-underline-type="none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Cabeçalh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Fonteparág.padrão" style:family="text">
      <style:text-properties style:font-name-complex="Arial"/>
    </style:style>
    <style:style style:name="T8" style:parent-style-name="Fonteparág.padrão" style:family="text">
      <style:text-properties style:font-name-complex="Arial"/>
    </style:style>
    <style:style style:name="T9" style:parent-style-name="Fonteparág.padrão" style:family="text">
      <style:text-properties style:font-name-complex="Arial"/>
    </style:style>
  </office:automatic-styles>
  <office:master-styles>
    <style:master-page style:name="MP0" style:page-layout-name="PL0">
      <style:header>
        <text:p text:style-name="P2"><text:span text:style-name="T3">Núcleo de Pesquisa em Tecnologia Assistiva da UFABC -<text:s/></text:span><text:a xlink:href="http://nta.ufabc.edu.br/" office:target-frame-name="_top" xlink:show="replace"><text:span text:style-name="T4">http://nta.ufabc.edu.br/</text:span></text:a><text:span text:style-name="T5"><text:s/></text:span></text:p>
      </style:header>
      <style:footer>
        <text:p text:style-name="P6"><text:span text:style-name="T7"><text:page-number text:fixed="false">3</text:page-number></text:span><text:span text:style-name="T8">/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</meta:initial-creator>
    <dc:creator>Marcos</dc:creator>
    <meta:creation-date>2016-08-09T03:15:00Z</meta:creation-date>
    <dc:date>2016-08-09T03:15:00Z</dc:date>
    <meta:print-date>2016-07-04T18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9" meta:character-count="1210" meta:row-count="8" meta:non-whitespace-character-count="1023"/>
  </office:meta>
</office:document-meta>
</file>